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75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8:72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A62C76F83BB1712171D730A4B54B7E57A79A59BC093C52B4F5303135ADA046318D088BE2A3330F67A3D199CC0946FA7BD04EC8B9376CE2242A7A1F0F9F31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3T11:03:42Z</meta:creation-date>
    <dc:date>2024-02-13T11:03:42Z</dc:date>
  </office:meta>
</office:document-meta>
</file>